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6.9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Row71" style:family="table-row">
      <style:table-row-properties style:min-row-height="1.23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</style:style>
    <style:style style:name="T10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</text:span><text:span text:style-name="T23">SKELOTON AND LOCOMOTION</text:span></text:p>
      <text:p text:style-name="P24"/>
      <text:p text:style-name="P25"><text:span text:style-name="T26">LESSON: EXOSKELETON</text:span><text:span text:style-name="T27"><text:s/>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Explain the composition and function of exoskeleton.</text:span></text:p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Describe the exoskeleton.</text:p>
        </text:list-item>
        <text:list-item>
          <text:p text:style-name="P46">Identify joints in the limbs of a Grasshopper.</text:p>
        </text:list-item>
        <text:list-item>
          <text:p text:style-name="P47"><text:s/>Illustrate the way muscles are attached at a joint in a limb of an insect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pupils in their respective groups and gives them exoskeletal animals.</text:span></text:p>
          </table:table-cell>
          <table:table-cell table:style-name="TableCell67">
            <text:p text:style-name="P68"><text:span text:style-name="T69">They state features of<text:s/></text:span><text:span text:style-name="T70">exoskeletal animals’ framework.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/>Ask pupils to identify joints in limbs of a grasshopper</text:p>
            <text:p text:style-name="P77"/>
          </table:table-cell>
          <table:table-cell table:style-name="TableCell78">
            <text:p text:style-name="P79">They discuss describe structural features of joints in the limbs of a Grasshopper.</text:p>
            <text:p text:style-name="P80"/>
            <text:p text:style-name="P81">Illustrate the way muscles are attached at a joint in a limb of an insect.</text:p>
            <text:p text:style-name="P82"/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<text:span text:style-name="T89">Ask pupils to</text:span><text:span text:style-name="T90"><text:s/></text:span><text:span text:style-name="T91">draw a well labelled drawing of a Grasshopper.</text:span></text:p>
            <text:p text:style-name="P92"/>
            <text:p text:style-name="P93"/>
            <text:p text:style-name="P94">.</text:p>
            <text:p text:style-name="P95"/>
            <text:p text:style-name="P96"/>
          </table:table-cell>
          <table:table-cell table:style-name="TableCell97">
            <text:p text:style-name="P98">They write the class exercise, have it marked and do correction when need arises.</text:p>
            <text:p text:style-name="P99"/>
          </table:table-cell>
        </table:table-row>
      </table:table>
      <text:p text:style-name="P100"/>
      <text:p text:style-name="P101"><text:s text:c="2"/></text:p>
      <text:p text:style-name="P102"><text:span text:style-name="T103"><text:s/></text:span><text:span text:style-name="T104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39:00Z</meta:creation-date>
    <dc:date>2021-03-06T11:40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